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background-color="#FFFF00" fo:language="en" fo:country="GB"/>
    </style:style>
    <style:style style:name="T5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58" style:parent-style-name="ListParagraph" style:list-style-name="LFO1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 fo:language="en" fo:country="GB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6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olumn67" style:family="table-column">
      <style:table-column-properties style:column-width="7.25in"/>
    </style:style>
    <style:style style:name="TableColumn68" style:family="table-column">
      <style:table-column-properties style:column-width="1.625in"/>
    </style:style>
    <style:style style:name="TableColumn69" style:family="table-column">
      <style:table-column-properties style:column-width="1.0625in"/>
    </style:style>
    <style:style style:name="Table66" style:family="table">
      <style:table-properties style:width="9.9375in" fo:margin-left="-0.4638in" table:align="left"/>
    </style:style>
    <style:style style:name="TableRow70" style:family="table-row">
      <style:table-row-properties style:min-row-height="0.176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77" style:family="table-row">
      <style:table-row-properties style:min-row-height="0.930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1.5pt" style:font-size-asian="11.5pt" style:font-size-complex="11.5pt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1.5pt" style:font-size-asian="11.5pt" style:font-size-complex="11.5pt"/>
    </style:style>
    <style:style style:name="P83" style:parent-style-name="Normal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1.5pt" style:font-size-asian="11.5pt" style:font-size-complex="11.5pt"/>
    </style:style>
    <style:style style:name="P84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1.5pt" style:font-size-asian="11.5pt" style:font-size-complex="11.5pt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1.5pt" style:font-size-asian="11.5pt" style:font-size-complex="11.5pt"/>
    </style:style>
    <style:style style:name="P90" style:parent-style-name="Normal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1.5pt" style:font-size-asian="11.5pt" style:font-size-complex="11.5pt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1.5pt" style:font-size-asian="11.5pt" style:font-size-complex="11.5pt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1.5pt" style:font-size-asian="11.5pt" style:font-size-complex="11.5pt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1.5pt" style:font-size-asian="11.5pt" style:font-size-complex="11.5pt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1.5pt" style:font-size-asian="11.5pt" style:font-size-complex="11.5pt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96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100" style:parent-style-name="Normal" style:family="paragraph">
      <style:paragraph-properties style:text-autospace="none" fo:text-align="justify" fo:margin-bottom="0in" fo:line-height="100%"/>
    </style:style>
    <style:style style:name="T101" style:parent-style-name="DefaultParagraphFont" style:family="text"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zh" style:country-asian="C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zh" style:country-asian="C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zh" style:country-asian="C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zh" style:country-asian="C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zh" style:country-asian="CN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110" style:parent-style-name="Normal" style:family="paragraph">
      <style:paragraph-properties style:text-autospace="none" fo:text-align="justify" fo:margin-bottom="0in" fo:line-height="100%"/>
    </style:style>
    <style:style style:name="T111" style:parent-style-name="DefaultParagraphFont" style:family="text"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zh" style:country-asian="C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zh" style:country-asian="C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zh" style:country-asian="C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zh" style:country-asian="C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zh" style:country-asian="C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zh" style:country-asian="C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zh" style:country-asian="C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zh" style:country-asian="C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zh" style:country-asian="C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zh" style:country-asian="C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zh" style:country-asian="C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zh" style:country-asian="C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SimSun" fo:font-style="italic" style:font-style-asian="italic" fo:font-size="12pt" style:font-size-asian="12pt" style:font-size-complex="12pt" style:language-asian="zh" style:country-asian="CN"/>
    </style:style>
    <style:style style:name="P127" style:parent-style-name="Normal" style:family="paragraph">
      <style:paragraph-properties style:text-autospace="none" fo:text-align="justify" fo:margin-bottom="0in" fo:line-height="100%"/>
    </style:style>
    <style:style style:name="T128" style:parent-style-name="DefaultParagraphFont" style:family="text">
      <style:text-properties style:font-name="Times New Roman" style:font-name-asian="SimSu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131" style:parent-style-name="Normal" style:family="paragraph">
      <style:paragraph-properties style:text-autospace="none" fo:text-align="justify" fo:margin-bottom="0in" fo:line-height="100%"/>
    </style:style>
    <style:style style:name="T132" style:parent-style-name="DefaultParagraphFont" style:family="text">
      <style:text-properties fo:font-style="italic" style:font-style-asian="italic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fo:font-size="11.5pt" style:font-size-asian="11.5pt" style:font-size-complex="11.5pt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9" style:parent-style-name="DefaultParagraphFont" style:family="text"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20" style:parent-style-name="DefaultParagraphFont" style:family="text"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31" style:parent-style-name="DefaultParagraphFont" style:family="text"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67" style:parent-style-name="Normal" style:family="paragraph">
      <style:paragraph-properties fo:margin-bottom="0.1111in" fo:line-height="100%"/>
    </style:style>
    <style:style style:name="T268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6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27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111in" fo:line-height="100%"/>
    </style:style>
    <style:style style:name="T27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7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27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111in" fo:line-height="100%"/>
      <style:text-properties style:font-name="Times New Roman" fo:font-style="italic" style:font-style-asian="italic" fo:font-size="12pt" style:font-size-asian="12pt" style:font-size-complex="12pt"/>
    </style:style>
    <style:style style:name="P27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111in" fo:line-height="100%"/>
    </style:style>
    <style:style style:name="T27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7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27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111in" fo:line-height="100%"/>
    </style:style>
    <style:style style:name="T27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.16196in, 0.17538in, 0.18214in)"/>
    </style:style>
    <style:style style:family="graphic" style:name="a2" style:parent-style-name="Graphics">
      <style:graphic-properties fo:border="0.01042in none" fo:background-color="transparent" fo:clip="rect(0in, 0.17483in, 0in, 0.32777in)"/>
    </style:style>
  </office:automatic-styles>
  <office:body>
    <office:text text:use-soft-page-breaks="true">
      <text:p text:style-name="P1"/>
      <text:p text:style-name="P2"/>
      <text:p text:style-name="P3">DEPARTMENT OF NATURAL SCIENCES</text:p>
      <text:p text:style-name="P4">LESSON PLAN</text:p>
      <text:p text:style-name="P5"><text:span text:style-name="T6">NAME OF TEACHER</text:span><text:span text:style-name="T7">: <text:s/>……………………… <text:s text:c="32"/></text:span><text:span text:style-name="T8"><text:s text:c="48"/></text:span><text:span text:style-name="T9">DATE</text:span><text:span text:style-name="T10">:</text:span></text:p>
      <text:p text:style-name="P11"><text:span text:style-name="T12">SUBJECT</text:span><text:span text:style-name="T13">: <text:s text:c="3"/>MATHMATICS <text:s text:c="60"/></text:span><text:span text:style-name="T14"><text:s text:c="49"/></text:span><text:span text:style-name="T15">DURATION</text:span><text:span text:style-name="T16">: 80MINUTES</text:span></text:p>
      <text:p text:style-name="P17"><text:span text:style-name="T18">TOPIC</text:span><text:span text:style-name="T19">: <text:s text:c="3"/></text:span><text:span text:style-name="T20">CONSTRUCTION AND LOCI</text:span><text:span text:style-name="T21"><text:s text:c="64"/></text:span><text:span text:style-name="T22"><text:s text:c="28"/></text:span><text:span text:style-name="T23">CLASS:</text:span><text:span text:style-name="T24"><text:s/>11</text:span></text:p>
      <text:p text:style-name="P25"><text:span text:style-name="T26">SUBTOPIC</text:span><text:span text:style-name="T27">: <text:s/></text:span><text:span text:style-name="T28">Loci in three dimension</text:span><text:span text:style-name="T29"><text:s text:c="79"/></text:span><text:span text:style-name="T30"><text:s text:c="22"/></text:span><text:span text:style-name="T31">NO OF BOYS…….</text:span><text:span text:style-name="T32"><text:s text:c="13"/></text:span></text:p>
      <text:p text:style-name="P33"><text:span text:style-name="T34"><text:s text:c="132"/></text:span><text:span text:style-name="T35"><text:s text:c="42"/></text:span><text:span text:style-name="T36">GIRLS…….</text:span></text:p>
      <text:p text:style-name="P37"><text:span text:style-name="T38">REFERENCES</text:span><text:span text:style-name="T39">: Progress in mathematics grade 11<text:s/></text:span></text:p>
      <text:p text:style-name="P40"><text:span text:style-name="T41">TEACHING LEARNING /AIDS</text:span><text:span text:style-name="T42">: learners book, chalk board and chart</text:span></text:p>
      <text:p text:style-name="P43"><text:span text:style-name="T44">RATIONALE</text:span><text:span text:style-name="T45">: This lesson is on</text:span><text:span text:style-name="T46"><text:s/>Loci in three dimension.<text:s/></text:span><text:span text:style-name="T47">Teacher Exposition, Demonstration, Question and answer and group or class discussion methods will be used. This lesson will develop leaners knowledge about</text:span><text:span text:style-name="T48"><text:s/>Locus of points which subtends a constant angle and Locus of points such that the area of triangles is constant.<text:s/></text:span><text:span text:style-name="T49">The skill of<text:s/></text:span><text:span text:style-name="T50">Construction locus of point in two and three dimensions.<text:s/></text:span><text:span text:style-name="T51">The value of<text:s/></text:span><text:span text:style-name="T52">Neatness in constructing lines and points and appreciation of loci</text:span></text:p>
      <text:p text:style-name="P53"><text:span text:style-name="T54">LEARNING OUTCOMES:</text:span><text:span text:style-name="T55"><text:s/></text:span><text:span text:style-name="T56">L.S.B.A.T</text:span><text:span text:style-name="T57">: <text:s/></text:span></text:p>
      <text:list text:style-name="LFO1" text:continue-numbering="true">
        <text:list-item>
          <text:p text:style-name="P58">Calculate the area of a sector</text:p>
        </text:list-item>
      </text:list>
      <text:p text:style-name="P59"><text:span text:style-name="T60">PREREQUISITE KNOWLEDGE</text:span><text:span text:style-name="T61">: Learners have ideas about the topic being taught.</text:span></text:p>
      <text:p text:style-name="P62"><text:span text:style-name="T63">LESSON INTRODUCTION</text:span><text:span text:style-name="T64"><text:s/>revises through the previous lesson</text:span></text:p>
      <text:p text:style-name="P65">LESSON DEVELOPMENT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CONTENT</text:p>
          </table:table-cell>
          <table:table-cell table:style-name="TableCell73">
            <text:p text:style-name="P74">TEACHER’S ACTIVITY</text:p>
          </table:table-cell>
          <table:table-cell table:style-name="TableCell75">
            <text:p text:style-name="P76">PUPIL’S ACTIVITY</text:p>
          </table:table-cell>
        </table:table-row>
        <table:table-row table:style-name="TableRow77">
          <table:table-cell table:style-name="TableCell78">
            <text:p text:style-name="P79"/>
            <text:p text:style-name="P80">Geometric construction<text:s/></text:p>
            <text:p text:style-name="P81">Is an accurate drawing ,using geometric instruments</text:p>
            <text:p text:style-name="P82">To bisect is to devide or cut into two equal parts<text:s/></text:p>
            <text:p text:style-name="P83">A perpendicular bisector is a line that bicept<text:s/></text:p>
            <text:p text:style-name="P84"/>
            <text:p text:style-name="P85"/>
            <text:p text:style-name="P86"/>
            <text:p text:style-name="P87">Example<text:s/></text:p>
            <text:p text:style-name="P88">Draw the line AB=7cm</text:p>
            <text:p text:style-name="P89">Set the pair of compasses to any lenghth greater than half AB</text:p>
            <text:p text:style-name="P90">With A as the centre,construct an arc above and another one below line AB</text:p>
            <text:p text:style-name="P91">With B as the centre and without changing the radius ,construct arcs to cut the previous arcs<text:s/></text:p>
            <text:p text:style-name="P92">Name the intersection of the arcs X and Y respectively<text:s/></text:p>
            <text:p text:style-name="P93">Connect X and Y using a straight line<text:s/></text:p>
            <text:p text:style-name="P94">XY is the perpendicular bisect of AB</text:p>
            <text:p text:style-name="P95">Solution</text:p>
            <text:p text:style-name="P96"/>
            <text:p text:style-name="P97"/>
            <text:p text:style-name="P98"/>
            <text:p text:style-name="P99"/>
            <text:soft-page-break/>
            <text:p text:style-name="P100"><text:span text:style-name="T101"><draw:frame draw:style-name="a0" draw:name="Picture 2" text:anchor-type="as-char" svg:x="0in" svg:y="0in" svg:width="2.58333in" svg:height="2.875in" style:rel-width="scale" style:rel-height="scale"><draw:image xlink:href="media/image1.emf" xlink:type="simple" xlink:show="embed" xlink:actuate="onLoad"/><svg:title/><svg:desc/></draw:frame></text:span></text:p>
            <text:p text:style-name="P102"/>
            <text:p text:style-name="P103">EXAMPLE<text:s/></text:p>
            <text:p text:style-name="P104">In the triangle ABC below</text:p>
            <text:p text:style-name="P105">i. construct the locus of points P such that AP =PB</text:p>
            <text:p text:style-name="P106">ii. construct the locus of the points Q, equidistant from AB and BC</text:p>
            <text:p text:style-name="P107">iii. mark a point R, where the two loci intersect</text:p>
            <text:p text:style-name="P108">iv. shade the region S such that BS SA and &lt;ABS SBC</text:p>
            <text:p text:style-name="P109">Solution</text:p>
            <text:p text:style-name="P110"><text:span text:style-name="T111"><draw:frame draw:style-name="a1" draw:name="Picture 1" text:anchor-type="as-char" svg:x="0in" svg:y="0in" svg:width="4.51042in" svg:height="2.82292in" style:rel-width="scale" style:rel-height="scale"><draw:image xlink:href="media/image2.emf" xlink:type="simple" xlink:show="embed" xlink:actuate="onLoad"/><svg:title/><svg:desc/></draw:frame></text:span></text:p>
            <text:p text:style-name="P112"/>
            <text:p text:style-name="P113">Exercise<text:s/></text:p>
            <text:p text:style-name="P114">Answer the whole of this question on the sheet of plain paper</text:p>
            <text:p text:style-name="P115">A. i. construct parallelogram KLMN in which KL=8cm,LM=5.3cm and &lt;KLM=60°</text:p>
            <text:p text:style-name="P116">ii. construct a perpendicular from K to meet MN at a point P and write down the length of KP</text:p>
            <text:p text:style-name="P117">B. on your diagram ,draw the locus of points within the parallelogram KLMN which are<text:s/></text:p>
            <text:soft-page-break/>
            <text:p text:style-name="P118">i.2.5cm from KL</text:p>
            <text:p text:style-name="P119">ii. 3cm from M</text:p>
            <text:p text:style-name="P120">iii. equidistant from ML and LN</text:p>
            <text:p text:style-name="P121">C.Q is a point inside parallelogram KLMN such that Q is<text:s/></text:p>
            <text:p text:style-name="P122">Near to ML than to LN</text:p>
            <text:p text:style-name="P123">Less than or equal to 3cmM</text:p>
            <text:p text:style-name="P124">Less than or equal to 2.5cm KL</text:p>
            <text:p text:style-name="P125">Indicate clearly , by shading the region in which Q must lie<text:s/></text:p>
            <text:p text:style-name="P126"/>
            <text:p text:style-name="P127"><text:span text:style-name="T128">SOLUTION</text:span></text:p>
            <text:p text:style-name="P129"/>
            <text:p text:style-name="P130"/>
            <text:p text:style-name="P131"><text:span text:style-name="T132"><draw:frame draw:style-name="a2" draw:name="Picture 3" text:anchor-type="as-char" svg:x="0in" svg:y="0in" svg:width="6.64583in" svg:height="2.63542in" style:rel-width="scale" style:rel-height="scale"><draw:image xlink:href="media/image3.emf" xlink:type="simple" xlink:show="embed" xlink:actuate="onLoad"/><svg:title/><svg:desc/></draw:frame></text:span></text:p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><text:s/></text:p>
            <text:p text:style-name="P139">Teacher to explain about geometric construction<text:s/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Teacher to write the example on the board<text:s/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Teacher to write and draw the solution on the board<text:s/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Teacher to write the example on the board and ask volunteer learners to go and answer the question on the board<text:s/>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Teacher to write the question on the board<text:s/>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  <text:p text:style-name="P207"><text:span text:style-name="T208">Learners to listen attentively</text:span><text:span text:style-name="T209"><text:s/></text:span>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<text:span text:style-name="T219">Learners to write the example in their exercise books</text:span><text:span text:style-name="T220"><text:s/></text:span>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<text:span text:style-name="T230">Learners to listen and observe attentively</text:span><text:span text:style-name="T231"><text:s/>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Volunteer learners to go and answer the question on the board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Learners to write the exercise on the board<text:s/></text:p>
          </table:table-cell>
        </table:table-row>
      </table:table>
      <text:p text:style-name="P267"><text:span text:style-name="T268">Lesson conclusion:<text:s/></text:span><text:span text:style-name="T269">Tr to conclude lesson by revising through the lesson with leaners to help remedial learners</text:span></text:p>
      <text:p text:style-name="P270"><text:span text:style-name="T271">Learners <text:s/>evaluation:</text:span><text:span text:style-name="T272"><text:s/></text:span></text:p>
      <text:p text:style-name="P2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4"><text:span text:style-name="T275">Teachers evaluation:</text:span><text:span text:style-name="T276"><text:s/></text:span></text:p>
      <text:p text:style-name="P277"><text:span text:style-name="T27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in" fo:margin-left="1in" fo:margin-bottom="0in" fo:margin-right="0.0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ATHAN HASSAN</meta:initial-creator>
    <dc:creator>Bestone Mwanza</dc:creator>
    <meta:creation-date>2021-03-07T06:38:00Z</meta:creation-date>
    <dc:date>2021-03-07T06:38:00Z</dc:date>
    <meta:template xlink:href="Normal" xlink:type="simple"/>
    <meta:editing-cycles>2</meta:editing-cycles>
    <meta:editing-duration>PT120S</meta:editing-duration>
    <meta:document-statistic meta:page-count="3" meta:paragraph-count="9" meta:word-count="723" meta:character-count="4841" meta:row-count="34" meta:non-whitespace-character-count="4127"/>
  </office:meta>
</office:document-meta>
</file>